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2040 ter inzage </text:p>
      <text:section text:name="regeling_id1-3-2" text:style-name="regeling">
        <text:section text:name="aanhef_id1-3-2-1" text:style-name="aanhef">
          <text:section text:name="preambule_id1-3-2-1-1" text:style-name="preambule">
            <text:p text:style-name="al"/>
            <text:p text:style-name="al">Het college van de gemeente Beuningen;</text:p>
            <text:p text:style-name="al"/>
            <text:p text:style-name="al">volgens het voorstel van burgemeester en wethouders van Beuningen, bb21.00586;</text:p>
            <text:p text:style-name="al"/>
            <text:p text:style-name="al">gelet op </text:p>
            <text:p text:style-name="al">- Afdeling 3.1 van de Wet Ruimtelijke Ordening; </text:p>
            <text:p text:style-name="al"/>
            <text:p text:style-name="al">Besluit tot bekendmaking van: </text:p>
            <text:p text:style-name="al">het ontwerp van de Omgevingsvisie 204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het ontwerp van de Omgevingsvisie Beuningen 2040 met ingang van vrijdag 30 juli 2021, zes weken ter inzage ligt (dus tot en met vrijdag 10 september 2021) in het gemeentehuis. Dit op grond van de inspraakverordening van de gemeente Beuningen. </text:p>
            <text:p text:style-name="al">De Omgevingsvisie is als website opgesteld en bedoeld om digitaal te raadplegen. Voor wie dat wil is er ook een schriftelijke versie beschikbaar om in te zien in pdf-format.</text:p>
            <text:p text:style-name="al">Deze Omgevingsvisie loopt vooruit op de Omgevingswet die naar verwachting 1 juli 2022 in werking treedt. </text:p>
            <text:p text:style-name="al"/>
            <text:p text:style-name="al">
            <text:span text:style-name="nadrukvet">Waar gaat de Omgevingsvisie over?</text:span>
          </text:p>
            <text:p text:style-name="al">De Omgevingsvisie 2040 is het nieuwe, integrale strategische beleidsdocument voor de fysieke leefomgeving. Het geeft de Beuningse visie weer op thema’s als: Woningbouw en voorzieningen, gezondheid, veiligheid en bereikbaarheid, klimaat en energie, milieu en leefomgeving, economie en werkgelegenheid, ruimtelijke kwaliteit en identiteit.</text:p>
            <text:p text:style-name="al"/>
            <text:p text:style-name="al">
            <text:span text:style-name="nadrukvet">Inzagemogelijkheid</text:span>
          </text:p>
            <text:p text:style-name="al">De ontwerp-omgevingsvisie 2040 is op verschillende manieren in te zien: </text:p>
            <text:p text:style-name="al">1. De Omgevingsvisie ligt vanaf vrijdag 30 juli 2021 ter inzage op het gemeentehuis. Deze kunt u op werkdagen op afspraak inzien. Om een afspraak te maken moet u een verzoek indienen per mail (omgevingwet@beuningen.nl), dan nemen wij contact met u op. We zullen dan op korte termijn een afspraak met u inplannen.</text:p>
            <text:p text:style-name="al">2. Daarnaast is het ook mogelijk het ontwerp van de Omgevingsvisie en de bijbehorende stukken digitaal in te zien op <text:a xlink:href="https://www.ruimtelijkeplannen.nl/web-roo/?planidn=NL.IMRO.0209.OVgemBeuningen-ONTW" xlink:type="simple">https://www.ruimtelijkeplannen.nl/web-roo/?planidn=NL.IMRO.0209.OVgemBeuningen-ONTW</text:a>. Omdat de Omgevingswet nog niet in werking is getreden moet deze publicatie worden opgevat als de kennisgeving als bedoeld in artikel 2.1. Wet ruimtelijke ordening (Structuurvisie). </text:p>
            <text:p text:style-name="al"/>
            <text:p text:style-name="al">
            <text:span text:style-name="nadrukvet">Een reactie geven </text:span>
          </text:p>
            <text:p text:style-name="al">Binnen de genoemde termijn kunnen inwoners van de gemeente Beuningen en overige belanghebbenden laten weten wat ze vinden van de ontwerp-omgevingsvisie (zienswijze). Geef daarbij duidelijk aan op welke onderdelen van de ontwerp-omgevingsvisie u een reactie geeft. Een reactie geven kan op een van de volgende manieren: </text:p>
            <text:p text:style-name="al">1. Via een schriftelijke reactie </text:p>
            <text:p text:style-name="al">Laat uw reactie weten via een brief. Stuur deze naar </text:p>
            <text:p text:style-name="al">Gemeenteraad van Beuningen</text:p>
            <text:p text:style-name="al">Postbus 14</text:p>
            <text:p text:style-name="al">6640 AA Beuningen </text:p>
            <text:p text:style-name="al">2. Geef uw reactie mondeling door </text:p>
            <text:p text:style-name="al">Maak hiervoor een afspraak via verkort telefoonnummer 14 024. Van uw mondelinge reactie maken we een verslag.</text:p>
            <text:p text:style-name="al">3. Digitaal </text:p>
            <text:p text:style-name="al">U kunt ook een e-mail sturen naar omgevingswet@beuningen.nl met daarin uw reactie. </text:p>
            <text:p text:style-name="al"/>
            <text:p text:style-name="al">
            <text:span text:style-name="nadrukvet">Meer informatie</text:span>
          </text:p>
            <text:p text:style-name="al">Als u nog vragen heeft over het indienen van een inspraakreactie of het ontwerp van de Omgevingsvisie kunt u eveneens contact opnemen via bovenstaand telefoonnummer of per mail via <text:a xlink:href="mailto:omgevingwet@beuningen.nl" xlink:type="simple">omgevingwet@beuningen.nl</text:a>.</text:p>
            <text:p text:style-name="al"/>
          </text:section>
        </text:section>
        <text:section text:name="regeling-sluiting_id1-3-2-3" text:style-name="regeling-sluiting">
          <text:section text:name="ondertekening_id1-3-2-3-1">
            <text:p><text:span text:style-name="functie"/></text:p>
            <text:p><text:span text:style-name="functie">Aldus vastgesteld op 30 juli 2021,</text:span></text:p>
            <text:p><text:span text:style-name="functie"/></text:p>
            <text:p><text:span text:style-name="functie">Burgemeester en wethouders,</text:span></text:p>
            <text:p><text:span text:style-name="functie"/></text:p>
            <text:p><text:span text:style-name="functie">Dyanne Kocken </text:span></text:p>
            <text:p><text:span text:style-name="functie">secretaris </text:span></text:p>
            <text:p><text:span text:style-name="functie"/></text:p>
            <text:p><text:span text:style-name="functie"/></text:p>
            <text:p><text:span text:style-name="functie">Daphne Bergma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4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afdeling 3.1 van de Wet ruimtelijke ordening]|[1.0:c:BWBR0020449&amp;afdeling=3.1&amp;g=2021-07-01</meta:user-defined>
    <meta:user-defined meta:name="OVERHEIDop.referentienummer">bb21.00586</meta:user-defined>
    <meta:user-defined meta:name="DCTERMS.alternative">Ontwerp Omgevingsvisie 2040 gemeente Beuningen ter inzage</meta:user-defined>
    <dc:language>nl</dc:language>
    <meta:user-defined meta:name="OVERHEIDop.locatietype/OVERHEIDop.gebiedsmarkering">Woonplaats</meta:user-defined>
    <meta:user-defined meta:name="DC.title">Ontwerp Omgevingsvisie 2040 ter inzage</meta:user-defined>
    <meta:user-defined meta:name="DCTERMS.W3CDTF/DCTERMS.available">2021-08-02</meta:user-defined>
    <meta:user-defined meta:name="DCTERMS.W3CDTF/OVERHEIDop.jaargang">2021</meta:user-defined>
    <meta:user-defined meta:name="OVERHEIDop.publicationIssue">257475</meta:user-defined>
    <meta:user-defined meta:name="OVERHEIDop.GmbID/DC.identifier">gmb-2021-257475</meta:user-defined>
    <meta:user-defined meta:name="OVERHEIDop.versieInformatie"/>
  </office:meta>
</office:document-meta>
</file>