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vraag omgevingsvergunning - plaatsen van terreinverlichting - Zonnecelstraat 7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Zonnecelstraat 7, activiteiten handelen in strijd met regels ruimtelijke ordening voor het plaatsen van terreinverlichting, ingekomen 26 juli 2021 </text:p>
                <text:p text:style-name="al">
                <text:span text:style-name="nadrukcur">Tegen een aangevraagde vergunning kunt u geen bezwaarschrift indienen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747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7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7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aanvraag omgevingsvergunning - plaatsen van terreinverlichting - Zonnecelstraat 7, Hatt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471</meta:user-defined>
    <meta:user-defined meta:name="OVERHEIDop.GmbID/DC.identifier">gmb-2021-257471</meta:user-defined>
    <meta:user-defined meta:name="OVERHEIDop.versieInformatie"/>
  </office:meta>
</office:document-meta>
</file>