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tijdelijk plaatsen van een woonunit - Pannekoekendijk 11 H,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
              <text:span text:style-name="nadrukvet">ERICA</text:span>
            </text:span>
          </text:p>
            <text:p text:style-name="common-al">28 mei 2021, <text:span text:style-name="nadrukvet">Pannekoekendijk 11 H</text:span>, het tijdelijk plaatsen van een woonunit (174180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45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4180-2021</meta:user-defined>
    <dc:language>nl</dc:language>
    <meta:user-defined meta:name="OVERHEIDop.locatietype/OVERHEIDop.gebiedsmarkering">Weg</meta:user-defined>
    <meta:user-defined meta:name="DC.title">Gemeente Emmen - verlenging beslistermijn omgevingsvergunning - tijdelijk plaatsen van een woonunit - Pannekoekendijk 11 H, Eric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459</meta:user-defined>
    <meta:user-defined meta:name="OVERHEIDop.GmbID/DC.identifier">gmb-2021-257459</meta:user-defined>
    <meta:user-defined meta:name="OVERHEIDop.versieInformatie"/>
  </office:meta>
</office:document-meta>
</file>