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Meeuwenweg 4 te Gra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7 juni 2021 een melding Wet Milieubeheer ontvangen voor het veranderen van het bedrijf op de locatie Meeuwenweg 4 te Grashoek. De melding is geregistreerd onder zaaknummer 18942411660.</text:p>
            <text:p text:style-name="common-al"/>
            <text:p text:style-name="common-al">
            <text:span text:style-name="nadrukvet">Meer informatie?</text:span>
          </text:p>
            <text:p text:style-name="last-al">Tegen een melding Wet Milieubeheer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57453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453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453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Wet Milieubeheer Meeuwenweg 4 te Grashoek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453</meta:user-defined>
    <meta:user-defined meta:name="OVERHEIDop.GmbID/DC.identifier">gmb-2021-257453</meta:user-defined>
    <meta:user-defined meta:name="OVERHEIDop.versieInformatie"/>
  </office:meta>
</office:document-meta>
</file>