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Klaverweide 69 1706AB Heerhugowaard, Huiswoudstraat 1 t/m 7 (oneven), Muiderlaan 329 t/m 349 (oneven), 1087VT Amsterdam (Centrumeiland blok 04 kavel 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tte Klaverweide 69 1706AB Heerhugowaard, Huiswoudstraat 1 t/m 7 (oneven), Muiderlaan 329 t/m 349 (oneven), 1087VT Amsterdam (Centrumeiland blok 04 kavel 09)</text:p>
            <text:p text:style-name="common-al">Omschrijving: het uitvoeren van enkele wijzigen op de verleende omgevingsvergunning Z2020-A000601/5702927 van het woongebouw met parkeergarage (blok 04 kavel 09)</text:p>
            <text:p text:style-name="common-al">Datum ontvangst: 09-07-2021</text:p>
            <text:p text:style-name="common-al">Zaaknummer: Z2021-O003679</text:p>
            <text:p text:style-name="common-al">OLO nummer: 61587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44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679</meta:user-defined>
    <meta:user-defined meta:name="DCTERMS.abstract">het uitvoeren van enkele wijzigen op de verleende omgevingsvergunning Z2020-A000601/5702927 van het woongebouw met parkeergarage (blok 04 kavel 09)</meta:user-defined>
    <dc:language>nl</dc:language>
    <meta:user-defined meta:name="OVERHEIDop.locatietype/OVERHEIDop.gebiedsmarkering">Punt</meta:user-defined>
    <meta:user-defined meta:name="DC.title">Aanvraag omgevingsvergunning Witte Klaverweide 69 1706AB Heerhugowaard, Huiswoudstraat 1 t/m 7 (oneven), Muiderlaan 329 t/m 349 (oneven), 1087VT Amsterdam (Centrumeiland blok 04 kavel 09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48</meta:user-defined>
    <meta:user-defined meta:name="OVERHEIDop.GmbID/DC.identifier">gmb-2021-257448</meta:user-defined>
    <meta:user-defined meta:name="OVERHEIDop.versieInformatie"/>
  </office:meta>
</office:document-meta>
</file>