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woning - Kniepveen (kavel 24),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23 juli 2021, <text:span text:style-name="nadrukvet">Kniepveen</text:span> (kavel 24), het bouwen van een woning (24698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44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4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4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6987-2021</meta:user-defined>
    <dc:language>nl</dc:language>
    <meta:user-defined meta:name="OVERHEIDop.locatietype/OVERHEIDop.gebiedsmarkering">Weg</meta:user-defined>
    <meta:user-defined meta:name="DC.title">Gemeente Emmen - aanvraag omgevingsvergunning - bouwen van een woning - Kniepveen (kavel 24), Zwartemeer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447</meta:user-defined>
    <meta:user-defined meta:name="OVERHEIDop.GmbID/DC.identifier">gmb-2021-257447</meta:user-defined>
    <meta:user-defined meta:name="OVERHEIDop.versieInformatie"/>
  </office:meta>
</office:document-meta>
</file>