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roevendaal 4, 5473 BH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aanleggen van 2 padelbanen</text:p>
            <text:p text:style-name="common-al"/>
            <text:p text:style-name="common-al">Verzenddatum: 29-07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4 augustus 2021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57446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446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446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Cultuur en recreatie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Droevendaal 4, 5473 BH te Heeswijk-Dinther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7446</meta:user-defined>
    <meta:user-defined meta:name="OVERHEIDop.GmbID/DC.identifier">gmb-2021-257446</meta:user-defined>
    <meta:user-defined meta:name="OVERHEIDop.versieInformatie"/>
  </office:meta>
</office:document-meta>
</file>