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2 padelbanen, Van Houtenlaan 11 (zaaknummer 0193ESUITE16648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Houtenlaan 11</text:span>
            <text:span text:style-name="nadrukvet"/>
            <text:span text:style-name="nadrukvet">–</text:span>
            <text:span text:style-name="nadrukvet"/>ontvangen 28 juli 2021 voor het aanleggen van 2 padelbanen, het verplaatsen van het toegangshek en het aanpassen van parkeerplaatsen en groenvoorziening op het tennispark van TC Ittersum.</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44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4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4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2 padelbanen, Van Houtenlaan 11 (zaaknummer 0193ESUITE1664862021)</meta:user-defined>
    <meta:user-defined meta:name="DCTERMS.W3CDTF/DCTERMS.available">2021-08-02</meta:user-defined>
    <meta:user-defined meta:name="DCTERMS.W3CDTF/OVERHEIDop.jaargang">2021</meta:user-defined>
    <meta:user-defined meta:name="OVERHEIDop.publicationIssue">257445</meta:user-defined>
    <meta:user-defined meta:name="OVERHEIDop.GmbID/DC.identifier">gmb-2021-257445</meta:user-defined>
    <meta:user-defined meta:name="OVERHEIDop.versieInformatie"/>
  </office:meta>
</office:document-meta>
</file>