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melding voor het aanpassen van de gebruiksmelding aan de Gelriaweg 16, 8161 RK EPE</text:p>
      <text:section text:name="zakelijke-mededeling_id1-3-2" text:style-name="zakelijke-mededeling">
        <text:section text:name="zakelijke-mededeling-tekst_id1-3-2-1" text:style-name="zakelijke-mededeling-tekst">
          <text:section text:name="tekst_id1-3-2-1-1" text:style-name="tekst">
            <text:p text:style-name="common-al">De Omgevingsdienst Veluwe-IJssel heeft, namens het college van burgemeester en wethouders van de gemeente Epe, een melding afgehandeld voor het aanpassen van de gebruiksmelding aan de Gelriaweg 16, 8161 RK EPE. De melding is geregistreerd onder nummer 315280.</text:p>
            <text:p text:style-name="common-al">De melding is ontvangen op 15 juni 202. De melding betreft het aanpassen van de gebruiksmelding.</text:p>
            <text:p text:style-name="common-al">
            <text:span text:style-name="nadrukvet">Wat is de p</text:span>
            <text:span text:style-name="nadrukvet">rocedure</text:span>
            <text:span text:style-name="nadrukvet">?</text:span>
          </text:p>
            <text:p text:style-name="common-al">U kunt geen zienswijze of bezwaarschrift indienen. </text:p>
            <text:p text:style-name="tussenkopcur">Heeft u vragen over de melding?</text:p>
            <text:p text:style-name="common-al">Neemt u dan gerust contact op met de gemeente Epe. U kunt hiervoor bellen naar 14 0578 of mailen</text:p>
            <text:p text:style-name="last-al">naar gemeente@epe.nl. Vermeld hierbij uw zaaknummer 31528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7440</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440</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440</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5280</meta:user-defined>
    <dc:language>nl</dc:language>
    <meta:user-defined meta:name="OVERHEIDop.locatietype/OVERHEIDop.gebiedsmarkering">Adres</meta:user-defined>
    <meta:user-defined meta:name="DC.title">Geaccepteerde melding voor het aanpassen van de gebruiksmelding aan de Gelriaweg 16, 8161 RK EPE</meta:user-defined>
    <meta:user-defined meta:name="DCTERMS.W3CDTF/DCTERMS.available">2021-08-02</meta:user-defined>
    <meta:user-defined meta:name="DCTERMS.W3CDTF/OVERHEIDop.jaargang">2021</meta:user-defined>
    <meta:user-defined meta:name="OVERHEIDop.publicationIssue">257440</meta:user-defined>
    <meta:user-defined meta:name="OVERHEIDop.GmbID/DC.identifier">gmb-2021-257440</meta:user-defined>
    <meta:user-defined meta:name="OVERHEIDop.versieInformatie"/>
  </office:meta>
</office:document-meta>
</file>