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Cafe Bar Kral</text:p>
            <text:p text:style-name="common-al">Locatie: Volkerakstraat 46</text:p>
            <text:p text:style-name="common-al">Betreft: inpandige wijziging</text:p>
            <text:p text:style-name="common-al">Zaaknummer: 5911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33</meta:user-defined>
    <meta:user-defined meta:name="OVERHEIDop.GmbID/DC.identifier">gmb-2021-257433</meta:user-defined>
    <meta:user-defined meta:name="OVERHEIDop.versieInformatie"/>
  </office:meta>
</office:document-meta>
</file>