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0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aanbouw achterzijd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uijves Weer 1 Assendelft. Datum aanvraag: 07-07-2021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743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3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3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0937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432</meta:user-defined>
    <meta:user-defined meta:name="OVERHEIDop.GmbID/DC.identifier">gmb-2021-257432</meta:user-defined>
    <meta:user-defined meta:name="OVERHEIDop.versieInformatie"/>
  </office:meta>
</office:document-meta>
</file>