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zes bomen op de locatie <text:span text:style-name="nadrukvet">Voorterstraat (kadastraal perceel F5616)</text:span> (d.d. 09.06.2021)</text:p>
              </text:list-item>
              <text:list-item text:style-override="id1-3-2-1-1-2-2">
                <text:number>2.</text:number>
                <text:p text:style-name="al">Het bouwen van een garage t.p.v. de bestaande garage op de locatie <text:span text:style-name="nadrukvet">Prinses Margrietstraat 10, 6463 BB</text:span> (d.d. 15.06.2021)</text:p>
              </text:list-item>
              <text:list-item text:style-override="id1-3-2-1-1-2-3">
                <text:number>3.</text:number>
                <text:p text:style-name="al">Het kappen van twee bomen op de locatie <text:span text:style-name="nadrukvet">Molenweg 24, 6471 HD</text:span> (d.d. 25.06.2021)</text:p>
              </text:list-item>
              <text:list-item text:style-override="id1-3-2-1-1-2-4">
                <text:number>4.</text:number>
                <text:p text:style-name="al">Het bouwen van een aanbouw, het bouwen van een nieuwe garage t.p.v. de bestaande garage en het verbreden van de bestaande inrit op de locatie <text:span text:style-name="nadrukvet">Haanraderstraat (kadastrale percelen P586 en P587)</text:span> (d.d. 07.07.2021)</text:p>
              </text:list-item>
              <text:list-item text:style-override="id1-3-2-1-1-2-5">
                <text:number>5.</text:number>
                <text:p text:style-name="al">Het plaatsen van een airco aan de zijgevel van de woning op de locatie <text:span text:style-name="nadrukvet">Op de Knip 124, 6467 GX</text:span> (d.d. 09.07.2021)</text:p>
              </text:list-item>
              <text:list-item text:style-override="id1-3-2-1-1-2-6">
                <text:number>6.</text:number>
                <text:p text:style-name="al">Het aanleggen van een inrit op de locatie <text:span text:style-name="nadrukvet">Dentgenbachweg 5, 6469 XV</text:span> (d.d. 09.07.2021)</text:p>
              </text:list-item>
              <text:list-item text:style-override="id1-3-2-1-1-2-7">
                <text:number>7.</text:number>
                <text:p text:style-name="al">Het tijdelijk (3 jaar) plaatsen van vier units t.b.v. uitbreiding capaciteit voor dagbehandelingsplaatsen op de locatie <text:span text:style-name="nadrukvet">St. Pieterstraat 145, 6463 CS</text:span> (d.d. 09.07.2021)</text:p>
              </text:list-item>
              <text:list-item text:style-override="id1-3-2-1-1-2-8">
                <text:number>8.</text:number>
                <text:p text:style-name="al">Het handelen in strijd met regels ruimtelijke ordening t.b.v. het bedrijfsmatig bereiden van maaltijden voor bezorgen op de locatie <text:span text:style-name="nadrukvet">Wackersstraat 120, 6471 KE</text:span> (d.d. 11.07.2021)</text:p>
              </text:list-item>
              <text:list-item text:style-override="id1-3-2-1-1-2-9">
                <text:number>9.</text:number>
                <text:p text:style-name="al">Het kappen van een Corylus columa op de locatie <text:span text:style-name="nadrukvet">Heerlenersteenweg (naast hnr. 15, kadastraal perceel K2871)</text:span> (d.d. 12.07.2021)</text:p>
              </text:list-item>
              <text:list-item text:style-override="id1-3-2-1-1-2-10">
                <text:number>10.</text:number>
                <text:p text:style-name="al">Het kappen van een Acer platanoides op de locatie <text:span text:style-name="nadrukvet">Smal Weide (naast hnr. 2, kadastraal perceel N2523)</text:span> (d.d. 12.07.2021)</text:p>
              </text:list-item>
              <text:list-item text:style-override="id1-3-2-1-1-2-11">
                <text:number>11</text:number>
                <text:p text:style-name="al">Het bouwen van een distributiecentrum met kantoor op de locatie <text:span text:style-name="nadrukvet">Rimburgerweg (kadastrale percelen P801, P802, P803 &amp; P1292)</text:span> (d.d. 16.07.2021)</text:p>
              </text:list-item>
              <text:list-item text:style-override="id1-3-2-1-1-2-12">
                <text:number>12</text:number>
                <text:p text:style-name="al">Het bouwen van een aanbouw t.p.v. de bestaande bijgebouwen op de locatie <text:span text:style-name="nadrukvet">Heiveldstraat 51, 6466 AG</text:span> (d.d. 16.07.2021)</text:p>
              </text:list-item>
              <text:list-item text:style-override="id1-3-2-1-1-2-13">
                <text:number>13</text:number>
                <text:p text:style-name="al">Het plaatsen van een carport op de locatie <text:span text:style-name="nadrukvet">Kanariestraat 2, 6469 XN</text:span> (d.d. 19.07.2021)</text:p>
              </text:list-item>
              <text:list-item text:style-override="id1-3-2-1-1-2-14">
                <text:number>14</text:number>
                <text:p text:style-name="al">Het wijzigen van een kozijn op de locatie <text:span text:style-name="nadrukvet">Laurastraat 6, 6471 JL</text:span> (d.d. 20.07.2021)</text:p>
              </text:list-item>
              <text:list-item text:style-override="id1-3-2-1-1-2-15">
                <text:number>15</text:number>
                <text:p text:style-name="al">Het bouwen van een garage en het vergroten van de woning op verdieping op de locatie <text:span text:style-name="nadrukvet">Olmenplein 32, 6463 EW</text:span> (d.d. 21.07.2021)</text:p>
              </text:list-item>
              <text:list-item text:style-override="id1-3-2-1-1-2-16">
                <text:number>16</text:number>
                <text:p text:style-name="al">Het plaatsen van een erfafscheiding en carports op de locatie <text:span text:style-name="nadrukvet">Voccartstraat (kadastraal perceel F4493)</text:span> (d.d. 25.07.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4 augustus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742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2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2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1-08-04</meta:user-defined>
    <meta:user-defined meta:name="DCTERMS.W3CDTF/OVERHEIDop.jaargang">2021</meta:user-defined>
    <meta:user-defined meta:name="OVERHEIDop.publicationIssue">257427</meta:user-defined>
    <meta:user-defined meta:name="OVERHEIDop.GmbID/DC.identifier">gmb-2021-257427</meta:user-defined>
    <meta:user-defined meta:name="OVERHEIDop.versieInformatie"/>
  </office:meta>
</office:document-meta>
</file>