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196 Stedekestraat 17 te Tilburg, plaatsen van een dierenstal, 2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196 - I - Stedeke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42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2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196 Stedekestraat 17 te Tilburg, plaatsen van een dierenstal, 22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24</meta:user-defined>
    <meta:user-defined meta:name="OVERHEIDop.GmbID/DC.identifier">gmb-2021-257424</meta:user-defined>
    <meta:user-defined meta:name="OVERHEIDop.versieInformatie"/>
  </office:meta>
</office:document-meta>
</file>