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weg 32 in Wapenveld: het bouwen van een berging / schuu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juli 2021 een aanvraag omgevingsvergunning heeft ontvangen voor het bouwen van een berging / schuur aan de woning op het perceel Vinkenweg 32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741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7366</meta:user-defined>
    <meta:user-defined meta:name="DCTERMS.abstract">Aanvraag omgevingsvergunning Vinkenweg 32 in Wapenveld: het bouwen van een berging / schuur aan de woning</meta:user-defined>
    <dc:language>nl</dc:language>
    <meta:user-defined meta:name="OVERHEIDop.locatietype/OVERHEIDop.gebiedsmarkering">Adres</meta:user-defined>
    <meta:user-defined meta:name="DC.title">Aanvraag omgevingsvergunning Vinkenweg 32 in Wapenveld: het bouwen van een berging / schuur aan de wo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419</meta:user-defined>
    <meta:user-defined meta:name="OVERHEIDop.GmbID/DC.identifier">gmb-2021-257419</meta:user-defined>
    <meta:user-defined meta:name="OVERHEIDop.versieInformatie"/>
  </office:meta>
</office:document-meta>
</file>