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74 Benthuizenstraat 1 te Tilburg, plaatsen van een dakkapel, 2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74 - I - Benthuiz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41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74 Benthuizenstraat 1 te Tilburg, plaatsen van een dakkapel, 20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18</meta:user-defined>
    <meta:user-defined meta:name="OVERHEIDop.GmbID/DC.identifier">gmb-2021-257418</meta:user-defined>
    <meta:user-defined meta:name="OVERHEIDop.versieInformatie"/>
  </office:meta>
</office:document-meta>
</file>