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li 2021 Aanvraag omgevingsvergunning, Hilmaarweg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li 2021 voor het plaatsen van 31 tijdelijke woningen aan de Hilmaarweg te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4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juli 2021 voor het plaatsen van 31 tijdelijke woningen aan de Hilmaarweg te Stedum.</meta:user-defined>
    <dc:language>nl</dc:language>
    <meta:user-defined meta:name="OVERHEIDop.locatietype/OVERHEIDop.gebiedsmarkering">Perceel</meta:user-defined>
    <meta:user-defined meta:name="DC.title">15 juli 2021 Aanvraag omgevingsvergunning, Hilmaarweg te Sted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410</meta:user-defined>
    <meta:user-defined meta:name="OVERHEIDop.GmbID/DC.identifier">gmb-2021-257410</meta:user-defined>
    <meta:user-defined meta:name="OVERHEIDop.versieInformatie"/>
  </office:meta>
</office:document-meta>
</file>