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39 in Lisse, Kenmerk Z-21-202794, het vestigen van een Too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stigen van een Toolstation</text:p>
            <text:p text:style-name="common-al"/>
            <text:p text:style-name="common-al">
            <text:span text:style-name="nadrukcur">Datum ontvangst </text:span>28 jul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740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0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Gladiolenstraat 39 in Lisse, Kenmerk Z-21-202794, het vestigen van een Toolstatio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406</meta:user-defined>
    <meta:user-defined meta:name="OVERHEIDop.GmbID/DC.identifier">gmb-2021-257406</meta:user-defined>
    <meta:user-defined meta:name="OVERHEIDop.versieInformatie"/>
  </office:meta>
</office:document-meta>
</file>