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geluidswand op de locatie <text:span text:style-name="nadrukvet">Prins Bernhardstraat 42, 6461 BG</text:span> (d.d. 23.07.2021)</text:p>
              </text:list-item>
              <text:list-item text:style-override="id1-3-2-1-1-2-2">
                <text:number>2.</text:number>
                <text:p text:style-name="al">Het plaatsen van een schotelantenne op de locatie <text:span text:style-name="nadrukvet">Bart van Slobbestraat 16B, 6471 WV</text:span> (d.d. 26.07.2021)</text:p>
              </text:list-item>
              <text:list-item text:style-override="id1-3-2-1-1-2-3">
                <text:number>3.</text:number>
                <text:p text:style-name="al">Het wijzigen van de constructie t.b.v. een vergunningsvrije aanbouw op de locatie <text:span text:style-name="nadrukvet">Marialaan 8, 6471 AC</text:span> (d.d. 26.07.2021)</text:p>
              </text:list-item>
              <text:list-item text:style-override="id1-3-2-1-1-2-4">
                <text:number>4.</text:number>
                <text:p text:style-name="al">Het aanleggen van een tweede inrit op de locatie <text:span text:style-name="nadrukvet">Eurenderstraat 13, 6467 CS</text:span> (d.d. 26.07.2021)</text:p>
              </text:list-item>
              <text:list-item text:style-override="id1-3-2-1-1-2-5">
                <text:number>5.</text:number>
                <text:p text:style-name="al">Het kappen van een Liquidambar styraciflua op de locatie <text:span text:style-name="nadrukvet">Husmannstraat (kadastraal perceel F4887)</text:span> (d.d. 26.07.2021)</text:p>
              </text:list-item>
              <text:list-item text:style-override="id1-3-2-1-1-2-6">
                <text:number>6.</text:number>
                <text:p text:style-name="al">Het aanleggen van een inrit op de locatie <text:span text:style-name="nadrukvet">St. Leonardusstraat 15, 6464 AJ</text:span> (d.d. 27.07.2021)</text:p>
              </text:list-item>
              <text:list-item text:style-override="id1-3-2-1-1-2-7">
                <text:number>7.</text:number>
                <text:p text:style-name="al">Het kappen van drie Styphnolobium japonicum op de locatie <text:span text:style-name="nadrukvet">Schummerstraat (kadastraal perceel F4983)</text:span> (d.d. 27.07.2021)</text:p>
              </text:list-item>
              <text:list-item text:style-override="id1-3-2-1-1-2-8">
                <text:number>8.</text:number>
                <text:p text:style-name="al">Het vestigen van een restaurant en het legaliseren van een tussenvloer op de locatie <text:span text:style-name="nadrukvet">Roda J.C. Ring 2T (kadastraal perceel M711)</text:span> (d.d. 28.07.2021)</text:p>
              </text:list-item>
            </text:list>
            <text:p text:style-name="common-al">Het uitvoeren van werkzaamheden aan de achtergevel op de locatie <text:span text:style-name="nadrukvet">St. Pieterstraat 252, 6464 GH</text:span> (d.d. 28.07.2021) 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4 augustus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74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404</meta:user-defined>
    <meta:user-defined meta:name="OVERHEIDop.GmbID/DC.identifier">gmb-2021-257404</meta:user-defined>
    <meta:user-defined meta:name="OVERHEIDop.versieInformatie"/>
  </office:meta>
</office:document-meta>
</file>