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uli 2021 Aanvraag omgevingsvergunning, Gersteland 1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li 2021 voor het kappen van 3  bomen aan de Gersteland 1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6 juli 2021 voor het kappen van 3  bomen aan de Gersteland 18 in Delfzijl.</meta:user-defined>
    <dc:language>nl</dc:language>
    <meta:user-defined meta:name="OVERHEIDop.locatietype/OVERHEIDop.gebiedsmarkering">Adres</meta:user-defined>
    <meta:user-defined meta:name="DC.title">26 juli 2021 Aanvraag omgevingsvergunning, Gersteland 18 in Delfzij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98</meta:user-defined>
    <meta:user-defined meta:name="OVERHEIDop.GmbID/DC.identifier">gmb-2021-257398</meta:user-defined>
    <meta:user-defined meta:name="OVERHEIDop.versieInformatie"/>
  </office:meta>
</office:document-meta>
</file>