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 , polderwegen tussen Waarde en B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Trimbelangen Midden-Zeeland, voor het organiseren van een wielerwedstrijd. Het betreft een individuele tijdrit tussen Waarde (start aan de Schaarweg) en Bath, op 21 augustus 2021 van 13.00 uur tot 17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/toestemming wordt beïnvloed door de maatregelen die worden genomen in verband met het bestrijden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4 augustus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73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Bekendmaking verleende toestemming op grond van de Algemene Plaatselijke Verordening , polderwegen tussen Waarde en Bath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93</meta:user-defined>
    <meta:user-defined meta:name="OVERHEIDop.GmbID/DC.identifier">gmb-2021-257393</meta:user-defined>
    <meta:user-defined meta:name="OVERHEIDop.versieInformatie"/>
  </office:meta>
</office:document-meta>
</file>