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li 2021 Aanvraag omgevingsvergunning, Meedhuizerweg 1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21 voor het verbouwen/uitbreiden van de bestaande loods aan de Meedhuizerweg 1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juli 2021 voor het verbouwen/uitbreiden van de bestaande loods aan de Meedhuizerweg 1 in Meedhuizen.</meta:user-defined>
    <dc:language>nl</dc:language>
    <meta:user-defined meta:name="OVERHEIDop.locatietype/OVERHEIDop.gebiedsmarkering">Adres</meta:user-defined>
    <meta:user-defined meta:name="DC.title">21 juli 2021 Aanvraag omgevingsvergunning, Meedhuizerweg 1 in Meed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91</meta:user-defined>
    <meta:user-defined meta:name="OVERHEIDop.GmbID/DC.identifier">gmb-2021-257391</meta:user-defined>
    <meta:user-defined meta:name="OVERHEIDop.versieInformatie"/>
  </office:meta>
</office:document-meta>
</file>