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de woning aan de achterzijde, Krammer 37 te Alphen aan den Rijn, V2020/10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rammer 37 te Alphen aan den Rijn</text:p>
            <text:p text:style-name="common-al">2401 DM</text:p>
            <text:p text:style-name="common-al">V2020/1049</text:p>
            <text:p text:style-name="common-al">het uitbreiden van de woning aan de achterzijde</text:p>
            <text:p text:style-name="common-al">Datum verleend: 20 jan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73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3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3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888.502 462575.378</meta:user-defined>
    <meta:user-defined meta:name="DC.title">Gemeente Alphen aan den Rijn - verleende omgevingsvergunning: het uitbreiden van de woning aan de achterzijde, Krammer 37 te Alphen aan den Rijn, V2020/1049</meta:user-defined>
    <meta:user-defined meta:name="OVERHEID.PostcodeHuisnummer/OVERHEIDop.postcodeHuisnummer">2401DM 37</meta:user-defined>
    <meta:user-defined meta:name="OVERHEIDop.straatnaam">Krammer</meta:user-defined>
    <meta:user-defined meta:name="OVERHEIDop.woonplaats">Alphen aan den Rijn</meta:user-defined>
    <meta:user-defined meta:name="DCTERMS.W3CDTF/DCTERMS.available">2021-01-28</meta:user-defined>
    <meta:user-defined meta:name="DCTERMS.W3CDTF/OVERHEIDop.jaargang">2021</meta:user-defined>
    <meta:user-defined meta:name="OVERHEIDop.publicationIssue">25739</meta:user-defined>
    <meta:user-defined meta:name="OVERHEIDop.GmbID/DC.identifier">gmb-2021-25739</meta:user-defined>
    <meta:user-defined meta:name="OVERHEIDop.versieInformatie"/>
  </office:meta>
</office:document-meta>
</file>