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realiseren van een buitenbak met een spiegel en verlichting - Oude Schuttingkanaal OZ 4,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</text:span>
          </text:p>
            <text:p text:style-name="common-al">23 juli 2021, <text:span text:style-name="nadrukvet">Oude Schuttingkanaal OZ 4</text:span>, het realiseren van een buitenbak met een spiegel en verlichting (24687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8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8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8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6873-2021</meta:user-defined>
    <dc:language>nl</dc:language>
    <meta:user-defined meta:name="OVERHEIDop.locatietype/OVERHEIDop.gebiedsmarkering">Adres</meta:user-defined>
    <meta:user-defined meta:name="DC.title">Gemeente Emmen - aanvraag omgevingsvergunning - realiseren van een buitenbak met een spiegel en verlichting - Oude Schuttingkanaal OZ 4, Roswink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380</meta:user-defined>
    <meta:user-defined meta:name="OVERHEIDop.GmbID/DC.identifier">gmb-2021-257380</meta:user-defined>
    <meta:user-defined meta:name="OVERHEIDop.versieInformatie"/>
  </office:meta>
</office:document-meta>
</file>