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 juli 2021 Aanvraag omgevingsvergunning, Lagestraat 30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 juli 2021 voor het bouwkundig versterken van een woning en nieuwbouw schuur met woongedeelte aan de Lagestraat 30 in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7379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37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37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0 juli 2021 voor Bouwkundig versterken woning en nieuwbouw schuur met woongedeelte aan de Lagestraat 30 in Loppersum.</meta:user-defined>
    <dc:language>nl</dc:language>
    <meta:user-defined meta:name="OVERHEIDop.locatietype/OVERHEIDop.gebiedsmarkering">Adres</meta:user-defined>
    <meta:user-defined meta:name="DC.title">20 juli 2021 Aanvraag omgevingsvergunning, Lagestraat 30 in Loppersum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7379</meta:user-defined>
    <meta:user-defined meta:name="OVERHEIDop.GmbID/DC.identifier">gmb-2021-257379</meta:user-defined>
    <meta:user-defined meta:name="OVERHEIDop.versieInformatie"/>
  </office:meta>
</office:document-meta>
</file>