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dakkapel - De Trippen 61,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NIEUW-WEERDINGE</text:span>
            </text:span>
          </text:p>
            <text:p text:style-name="common-al">26 juli 2021, <text:span text:style-name="nadrukvet">De Trippen 61</text:span>, het plaatsen van een dakkapel (24888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6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8883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dakkapel - De Trippen 61, Nieuw-Weerding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361</meta:user-defined>
    <meta:user-defined meta:name="OVERHEIDop.GmbID/DC.identifier">gmb-2021-257361</meta:user-defined>
    <meta:user-defined meta:name="OVERHEIDop.versieInformatie"/>
  </office:meta>
</office:document-meta>
</file>