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een plataan, van Twickelolaan in Coevorden; </text:p>
            <text:p text:style-name="common-al">- een acacia, Willem Marisstraat in Coevorden.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juli 2021. Besluit verzonden op 29 jul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common-al">Zaak <text:span text:style-name="nadrukvet">50601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735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5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5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0601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Coevorden - Gebied Zuid: voor het kappen van 2 bomen (verleend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358</meta:user-defined>
    <meta:user-defined meta:name="OVERHEIDop.GmbID/DC.identifier">gmb-2021-257358</meta:user-defined>
    <meta:user-defined meta:name="OVERHEIDop.versieInformatie"/>
  </office:meta>
</office:document-meta>
</file>