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 juli 2021 Aanvraag omgevingsvergunning, Burg. Garreltsweg 76 in Wold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juli 2021 voor het verbreden van een oprit aan de Burg. Garreltsweg 76 in Woldendorp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735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35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35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22 juli 2021 voor het verbreden van een oprit aan de Burg. Garreltsweg 76 in Woldendorp.</meta:user-defined>
    <dc:language>nl</dc:language>
    <meta:user-defined meta:name="OVERHEIDop.locatietype/OVERHEIDop.gebiedsmarkering">Adres</meta:user-defined>
    <meta:user-defined meta:name="DC.title">22 juli 2021 Aanvraag omgevingsvergunning, Burg. Garreltsweg 76 in Woldendorp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351</meta:user-defined>
    <meta:user-defined meta:name="OVERHEIDop.GmbID/DC.identifier">gmb-2021-257351</meta:user-defined>
    <meta:user-defined meta:name="OVERHEIDop.versieInformatie"/>
  </office:meta>
</office:document-meta>
</file>