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3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971</text:span>
          </text:p>
            <text:p text:style-name="common-al">Gemeente Amstelveen heeft op 28 juli 2021 een besluit genomen op de aanvraag omgevingsvergunning voor het maken van een dakopbouw en het maken van 3 constructieve doorbraken. De locatie is Maarten Lutherweg 30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5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306 in Amstel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50</meta:user-defined>
    <meta:user-defined meta:name="OVERHEIDop.GmbID/DC.identifier">gmb-2021-257350</meta:user-defined>
    <meta:user-defined meta:name="OVERHEIDop.versieInformatie"/>
  </office:meta>
</office:document-meta>
</file>