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li 2021 Aanvraag omgevingsvergunning, Westendorpweg 19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21 voor het kappen van een boom aan de Westendorpweg 19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1 juli 2021 voor het kappen van een boom aan de Westendorpweg 19 in Losdorp.</meta:user-defined>
    <dc:language>nl</dc:language>
    <meta:user-defined meta:name="OVERHEIDop.locatietype/OVERHEIDop.gebiedsmarkering">Adres</meta:user-defined>
    <meta:user-defined meta:name="DC.title">21 juli 2021 Aanvraag omgevingsvergunning, Westendorpweg 19 in Losdor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48</meta:user-defined>
    <meta:user-defined meta:name="OVERHEIDop.GmbID/DC.identifier">gmb-2021-257348</meta:user-defined>
    <meta:user-defined meta:name="OVERHEIDop.versieInformatie"/>
  </office:meta>
</office:document-meta>
</file>