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Staai 17 en 19 Grevenbicht, GVB00 D 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twee woningen</text:p>
            <text:p text:style-name="common-al">
            <text:span text:style-name="nadrukvet">Locatie:</text:span>Staai 17 en 19 Grevenbicht, GVB00 D 00401.</text:p>
            <text:p text:style-name="common-al">
            <text:span text:style-name="nadrukvet">Kenmerk:</text:span>2021-003043.</text:p>
            <text:p text:style-name="common-al">
            <text:span text:style-name="nadrukvet">Besluit datum:29-07-2021</text:span>
          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aai 17 en 19 Grevenbicht, GVB00 D 004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Staai 17 en 19 Grevenbicht, GVB00 D 0040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347</meta:user-defined>
    <meta:user-defined meta:name="OVERHEIDop.GmbID/DC.identifier">gmb-2021-257347</meta:user-defined>
    <meta:user-defined meta:name="OVERHEIDop.versieInformatie"/>
  </office:meta>
</office:document-meta>
</file>