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Voltstraat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6, Nieuwveen – de nummeraanduiding 6 is toegekend aan het bedrijfspand op kavel 14D op het bedrijventerrein in plan Schoterhoek II – verzonden 28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3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Voltstraat 6</meta:user-defined>
    <meta:user-defined meta:name="DCTERMS.W3CDTF/DCTERMS.available">2021-08-04</meta:user-defined>
    <meta:user-defined meta:name="DCTERMS.W3CDTF/OVERHEIDop.jaargang">2021</meta:user-defined>
    <meta:user-defined meta:name="OVERHEIDop.externeBijlage">Nummerbesluit|exb-2021-46532</meta:user-defined>
    <meta:user-defined meta:name="OVERHEIDop.publicationIssue">257342</meta:user-defined>
    <meta:user-defined meta:name="OVERHEIDop.GmbID/DC.identifier">gmb-2021-257342</meta:user-defined>
    <meta:user-defined meta:name="OVERHEIDop.versieInformatie"/>
  </office:meta>
</office:document-meta>
</file>