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li 2021 Aanvraag omgevingsvergunning, Wirdumerweg t.h.v. 4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21 voor kappen van een boom aan de Wirdumerweg t.h.v. 4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juli 2021 voor kappen van een boom aan de Wirdumerweg t.h.v. 43 in Loppers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0 juli 2021 Aanvraag omgevingsvergunning, Wirdumerweg t.h.v. 43 in Lopper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38</meta:user-defined>
    <meta:user-defined meta:name="OVERHEIDop.GmbID/DC.identifier">gmb-2021-257338</meta:user-defined>
    <meta:user-defined meta:name="OVERHEIDop.versieInformatie"/>
  </office:meta>
</office:document-meta>
</file>