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uli 2021 Aanvraag omgevingsvergunning, Houwerdastraat 21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li 2021 voor het verbreden van een uitweg aan de Houwerdastraat 21 in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3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9 juli 2021 voor het verbreden van een uitrit aan de Houwerdastraat 21 in Termunten.</meta:user-defined>
    <dc:language>nl</dc:language>
    <meta:user-defined meta:name="OVERHEIDop.locatietype/OVERHEIDop.gebiedsmarkering">Adres</meta:user-defined>
    <meta:user-defined meta:name="DC.title">19 juli 2021 Aanvraag omgevingsvergunning, Houwerdastraat 21 in Termun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37</meta:user-defined>
    <meta:user-defined meta:name="OVERHEIDop.GmbID/DC.identifier">gmb-2021-257337</meta:user-defined>
    <meta:user-defined meta:name="OVERHEIDop.versieInformatie"/>
  </office:meta>
</office:document-meta>
</file>