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juli 2021 Aanvraag omgevingsvergunning, Molenweg 25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li 2021 voor het kappen van een boom aan de Molenweg 25 in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33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0 juli 2021 voor Kappen van een boom aan de Molenweg 25 in Westeremden.</meta:user-defined>
    <dc:language>nl</dc:language>
    <meta:user-defined meta:name="OVERHEIDop.locatietype/OVERHEIDop.gebiedsmarkering">Adres</meta:user-defined>
    <meta:user-defined meta:name="DC.title">20 juli 2021 Aanvraag omgevingsvergunning, Molenweg 25 in Westeremd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334</meta:user-defined>
    <meta:user-defined meta:name="OVERHEIDop.GmbID/DC.identifier">gmb-2021-257334</meta:user-defined>
    <meta:user-defined meta:name="OVERHEIDop.versieInformatie"/>
  </office:meta>
</office:document-meta>
</file>