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verbouwen van een woning - Dommerskanaal ZZ 85,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20 juli 2021, <text:span text:style-name="nadrukvet">Dommerskanaal ZZ 85</text:span>, het verbouwen van een woning (250526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733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3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3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0526-2021</meta:user-defined>
    <dc:language>nl</dc:language>
    <meta:user-defined meta:name="OVERHEIDop.locatietype/OVERHEIDop.gebiedsmarkering">Adres</meta:user-defined>
    <meta:user-defined meta:name="DC.title">Gemeente Emmen - aanvraag omgevingsvergunning - verbouwen van een woning - Dommerskanaal ZZ 85, Nieuw-Amsterdam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333</meta:user-defined>
    <meta:user-defined meta:name="OVERHEIDop.GmbID/DC.identifier">gmb-2021-257333</meta:user-defined>
    <meta:user-defined meta:name="OVERHEIDop.versieInformatie"/>
  </office:meta>
</office:document-meta>
</file>