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uli 2021 Aanvraag omgevingsvergunning, Tjamsweersterweg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21 voor het vergroten van een werktuigenberging aan de Tjamsweersterweg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juli 2021 voor het vergroten van een werktuigenberging aan de Tjamsweersterweg 29 in Appingedam.</meta:user-defined>
    <dc:language>nl</dc:language>
    <meta:user-defined meta:name="OVERHEIDop.locatietype/OVERHEIDop.gebiedsmarkering">Adres</meta:user-defined>
    <meta:user-defined meta:name="DC.title">19 juli 2021 Aanvraag omgevingsvergunning, Tjamsweersterweg 29 in Apping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20</meta:user-defined>
    <meta:user-defined meta:name="OVERHEIDop.GmbID/DC.identifier">gmb-2021-257320</meta:user-defined>
    <meta:user-defined meta:name="OVERHEIDop.versieInformatie"/>
  </office:meta>
</office:document-meta>
</file>