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gedeeltelijk vernieuwen van een poldergemaal/boothuis, Den Ham 39 te Boskoop V2020/9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n Ham 39 te Boskoop</text:p>
            <text:p text:style-name="common-al">2771 WV</text:p>
            <text:p text:style-name="common-al">V2020/937</text:p>
            <text:p text:style-name="common-al">het gedeeltelijk vernieuwen van een poldergemaal/boothuis </text:p>
            <text:p text:style-name="common-al">Datum verleend: 20 januar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732</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32</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32</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114.543 453528.837</meta:user-defined>
    <meta:user-defined meta:name="DC.title">Gemeente Alphen aan den Rijn - verleende omgevingsvergunning: het gedeeltelijk vernieuwen van een poldergemaal/boothuis, Den Ham 39 te Boskoop V2020/937</meta:user-defined>
    <meta:user-defined meta:name="OVERHEID.PostcodeHuisnummer/OVERHEIDop.postcodeHuisnummer">2771WV 39</meta:user-defined>
    <meta:user-defined meta:name="OVERHEIDop.straatnaam">Den Ham</meta:user-defined>
    <meta:user-defined meta:name="OVERHEIDop.woonplaats">Boskoop</meta:user-defined>
    <meta:user-defined meta:name="DCTERMS.W3CDTF/DCTERMS.available">2021-01-28</meta:user-defined>
    <meta:user-defined meta:name="DCTERMS.W3CDTF/OVERHEIDop.jaargang">2021</meta:user-defined>
    <meta:user-defined meta:name="OVERHEIDop.publicationIssue">25732</meta:user-defined>
    <meta:user-defined meta:name="OVERHEIDop.GmbID/DC.identifier">gmb-2021-25732</meta:user-defined>
    <meta:user-defined meta:name="OVERHEIDop.versieInformatie"/>
  </office:meta>
</office:document-meta>
</file>