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bouwen van een kerkgebouw met huisartsenpraktijk - Berkenlaan 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li 2021:</text:p>
            <text:p text:style-name="common-al">
            <text:span text:style-name="nadrukvet">Berkenlaan 9, 3931 ZV, </text:span>het bouwen van een kerkgebouw met huisartsenpraktijk, Z.330496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731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0496.</meta:user-defined>
    <dc:language>nl</dc:language>
    <meta:user-defined meta:name="OVERHEIDop.locatietype/OVERHEIDop.gebiedsmarkering">Weg</meta:user-defined>
    <meta:user-defined meta:name="DC.title">Gemeente Woudenberg - verlenging beslistermijn omgevingsvergunning - bouwen van een kerkgebouw met huisartsenpraktijk - Berkenlaan 9, Woudenber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319</meta:user-defined>
    <meta:user-defined meta:name="OVERHEIDop.GmbID/DC.identifier">gmb-2021-257319</meta:user-defined>
    <meta:user-defined meta:name="OVERHEIDop.versieInformatie"/>
  </office:meta>
</office:document-meta>
</file>