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li 2021 Aanvraag omgevingsvergunning, Menthedalaan 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li 2021 voor het wijzigen van de bestemming naar wonen aan de Menthedalaan 5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juli 2021 voor het wijzigen van de bestemming naar wonen aan de Menthedalaan 5 in Middelstum.</meta:user-defined>
    <dc:language>nl</dc:language>
    <meta:user-defined meta:name="OVERHEIDop.locatietype/OVERHEIDop.gebiedsmarkering">Adres</meta:user-defined>
    <meta:user-defined meta:name="DC.title">15 juli 2021 Aanvraag omgevingsvergunning, Menthedalaan 5 in Middelst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15</meta:user-defined>
    <meta:user-defined meta:name="OVERHEIDop.GmbID/DC.identifier">gmb-2021-257315</meta:user-defined>
    <meta:user-defined meta:name="OVERHEIDop.versieInformatie"/>
  </office:meta>
</office:document-meta>
</file>