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ontheffing geluid en drank en horecawet - 4 september 2021 - John F. Kennedylaan 114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geluid en drank en horecawet, Tennis- en Padelvereniging ’t Schilt, John F. Kennedylaan 114, 4 september 2021, Z.33341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5730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3416</meta:user-defined>
    <dc:language>nl</dc:language>
    <meta:user-defined meta:name="OVERHEIDop.locatietype/OVERHEIDop.gebiedsmarkering">Adres</meta:user-defined>
    <meta:user-defined meta:name="DC.title">Gemeente Woudenberg - aanvragen en meldingen evenementen - ontheffing geluid en drank en horecawet - 4 september 2021 - John F. Kennedylaan 114, Woudenberg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306</meta:user-defined>
    <meta:user-defined meta:name="OVERHEIDop.GmbID/DC.identifier">gmb-2021-257306</meta:user-defined>
    <meta:user-defined meta:name="OVERHEIDop.versieInformatie"/>
  </office:meta>
</office:document-meta>
</file>