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realiseren van een aanbouw - Schoollaan 10,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  <text:span text:style-name="nadrukvet">-COMPASCUUM</text:span>
          </text:p>
            <text:p text:style-name="common-al">21 juli 2021, <text:span text:style-name="nadrukvet">Schoollaan 10</text:span>, het realiseren van een aanbouw (24479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30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0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0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4795-2021</meta:user-defined>
    <dc:language>nl</dc:language>
    <meta:user-defined meta:name="OVERHEIDop.locatietype/OVERHEIDop.gebiedsmarkering">Adres</meta:user-defined>
    <meta:user-defined meta:name="DC.title">Gemeente Emmen - aanvraag omgevingsvergunning - realiseren van een aanbouw - Schoollaan 10, Emmer-Compascuu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305</meta:user-defined>
    <meta:user-defined meta:name="OVERHEIDop.GmbID/DC.identifier">gmb-2021-257305</meta:user-defined>
    <meta:user-defined meta:name="OVERHEIDop.versieInformatie"/>
  </office:meta>
</office:document-meta>
</file>