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juli 2021 Aanvraag omgevingsvergunning, Lagestraat 28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juli 2021 voor het bouwkundig versterken van de woning aan de Lagestraat 28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juli 2021 voor bouwkundig versterken van de woning aan de Lagestraat 28 in Loppersum.</meta:user-defined>
    <dc:language>nl</dc:language>
    <meta:user-defined meta:name="OVERHEIDop.locatietype/OVERHEIDop.gebiedsmarkering">Adres</meta:user-defined>
    <meta:user-defined meta:name="DC.title">19 juli 2021 Aanvraag omgevingsvergunning, Lagestraat 28 in Loppersu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303</meta:user-defined>
    <meta:user-defined meta:name="OVERHEIDop.GmbID/DC.identifier">gmb-2021-257303</meta:user-defined>
    <meta:user-defined meta:name="OVERHEIDop.versieInformatie"/>
  </office:meta>
</office:document-meta>
</file>