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Boeket 23 - Plaatsen tijdelijke tent voor opslag (OV 20210010) (19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boeket-23-ov-20210010-19-01-2021" xlink:type="simple">Het aanvraagformulier ligt voor 6 weken digitaal ter inzage (19-01-2021)</text:a>. </text:p>
            <text:p text:style-name="common-al"/>
            <text:p text:style-name="common-al">Wilt u alle stukken inzien dan kunt u een afspraak maken via de klanten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3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8960.381 366655.526</meta:user-defined>
    <meta:user-defined meta:name="DC.title">Gemeente Nederweert - Aanvraag omgevingsvergunning (regulier) - Boeket 23 - Plaatsen tijdelijke tent voor opslag (OV 20210010) (19-01-2021)</meta:user-defined>
    <meta:user-defined meta:name="OVERHEID.PostcodeHuisnummer/OVERHEIDop.postcodeHuisnummer">6031PR 23</meta:user-defined>
    <meta:user-defined meta:name="OVERHEIDop.straatnaam">Boeket</meta:user-defined>
    <meta:user-defined meta:name="OVERHEIDop.woonplaats">Nederweer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30</meta:user-defined>
    <meta:user-defined meta:name="OVERHEIDop.GmbID/DC.identifier">gmb-2021-25730</meta:user-defined>
    <meta:user-defined meta:name="OVERHEIDop.versieInformatie"/>
  </office:meta>
</office:document-meta>
</file>