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ieuwe Ebbingestraat 96/11, 9712 NP Groningen – verwijderen asbest (ontvangstdatum 21-12-2020, dossiernummer 2020781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 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7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412.504 582738.841</meta:user-defined>
    <meta:user-defined meta:name="DC.title">Sloopmelding: Nieuwe Ebbingestraat 96/11, 9712 NP Groningen – verwijderen asbest (ontvangstdatum 21-12-2020, dossiernummer 202078159)</meta:user-defined>
    <meta:user-defined meta:name="OVERHEID.PostcodeHuisnummer/OVERHEIDop.postcodeHuisnummer">9712NP 96</meta:user-defined>
    <meta:user-defined meta:name="OVERHEIDop.straatnaam">Nieuwe Ebbingestraat</meta:user-defined>
    <meta:user-defined meta:name="OVERHEIDop.woonplaats">Groning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2573</meta:user-defined>
    <meta:user-defined meta:name="OVERHEIDop.GmbID/DC.identifier">gmb-2021-2573</meta:user-defined>
    <meta:user-defined meta:name="OVERHEIDop.versieInformatie"/>
  </office:meta>
</office:document-meta>
</file>