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wijzigen van de bedrijfsactiviteiten - Willem Schoutenstraat 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li 2021, <text:span text:style-name="nadrukvet">Willem Schoutenstraat 4</text:span>, het wijzigen van de bedrijfsactiviteiten (23778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29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7783-2021</meta:user-defined>
    <dc:language>nl</dc:language>
    <meta:user-defined meta:name="OVERHEIDop.locatietype/OVERHEIDop.gebiedsmarkering">Adres</meta:user-defined>
    <meta:user-defined meta:name="DC.title">Gemeente Emmen - aanvraag omgevingsvergunning - wijzigen van de bedrijfsactiviteiten - Willem Schoutenstraat 4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97</meta:user-defined>
    <meta:user-defined meta:name="OVERHEIDop.GmbID/DC.identifier">gmb-2021-257297</meta:user-defined>
    <meta:user-defined meta:name="OVERHEIDop.versieInformatie"/>
  </office:meta>
</office:document-meta>
</file>