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Distelkade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telkade 1, Ter Aar – de nummeraanduiding 1 is toegekend aan de woning op kavel 1 op plot Christiaan in plan Landgoed Langeraar – verzonden datum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2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nummeraanduiding Langeraar, Distelkade 1</meta:user-defined>
    <meta:user-defined meta:name="DCTERMS.W3CDTF/DCTERMS.available">2021-08-04</meta:user-defined>
    <meta:user-defined meta:name="DCTERMS.W3CDTF/OVERHEIDop.jaargang">2021</meta:user-defined>
    <meta:user-defined meta:name="OVERHEIDop.externeBijlage">Nummerbesluit|exb-2021-46530</meta:user-defined>
    <meta:user-defined meta:name="OVERHEIDop.publicationIssue">257296</meta:user-defined>
    <meta:user-defined meta:name="OVERHEIDop.GmbID/DC.identifier">gmb-2021-257296</meta:user-defined>
    <meta:user-defined meta:name="OVERHEIDop.versieInformatie"/>
  </office:meta>
</office:document-meta>
</file>