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Langeweg 2 en Clarissenhof 5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OV-2021-0295 voor een omgevingsvergunning op locatie tussen Langeweg 2 en Clarissenhof 58 in Vianen. De vergunning is verleend. Het besluit betreft het realiseren van 3 padelbanen op Sportpark Blankenst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2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ussen Langeweg 2 en Clarissenhof 58 in Vian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92</meta:user-defined>
    <meta:user-defined meta:name="OVERHEIDop.GmbID/DC.identifier">gmb-2021-257292</meta:user-defined>
    <meta:user-defined meta:name="OVERHEIDop.versieInformatie"/>
  </office:meta>
</office:document-meta>
</file>