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REMBRANDTLAAN 4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Rembrandtlaan 44 te Vught, plaatsen van een schutting en wijzigen uitweg, OV20211289, ingekomen 28 juli 2021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728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8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8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REMBRANDTLAAN 44 VUGH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288</meta:user-defined>
    <meta:user-defined meta:name="OVERHEIDop.GmbID/DC.identifier">gmb-2021-257288</meta:user-defined>
    <meta:user-defined meta:name="OVERHEIDop.versieInformatie"/>
  </office:meta>
</office:document-meta>
</file>