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Spitaalzoom (kavel 25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1, <text:span text:style-name="nadrukvet">Spitaalzoom</text:span> (kavel 25), het bouwen van een woning (24745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28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7453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Spitaalzoom (kavel 25)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285</meta:user-defined>
    <meta:user-defined meta:name="OVERHEIDop.GmbID/DC.identifier">gmb-2021-257285</meta:user-defined>
    <meta:user-defined meta:name="OVERHEIDop.versieInformatie"/>
  </office:meta>
</office:document-meta>
</file>