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huisvestings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huisvesten van 8 arbeidsmigranten aan Ouwelstraat 45 in Gameren.</text:p>
            <text:p text:style-name="common-al"/>
            <text:p text:style-name="last-al">Zaltbommel, 2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28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8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8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meta:user-defined meta:name="OVERHEIDop.referentienummer">212814</meta:user-defined>
    <meta:user-defined meta:name="DCTERMS.abstract">Er is een vergunning verleend voor de huisvesting van 8 arbeidsmigranten op de locatie Ouwelsetraat 45 in Gameren.</meta:user-defined>
    <dc:language>nl</dc:language>
    <meta:user-defined meta:name="OVERHEIDop.locatietype/OVERHEIDop.gebiedsmarkering">Adres</meta:user-defined>
    <meta:user-defined meta:name="DC.title">Verleende vergunning huisvestingsvoorzie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283</meta:user-defined>
    <meta:user-defined meta:name="OVERHEIDop.GmbID/DC.identifier">gmb-2021-257283</meta:user-defined>
    <meta:user-defined meta:name="OVERHEIDop.versieInformatie"/>
  </office:meta>
</office:document-meta>
</file>